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3" style:family="paragraph" style:parent-style-name="Standard">
      <style:text-properties officeooo:paragraph-rsid="0014f970"/>
    </style:style>
    <style:style style:name="P4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Verdana" fo:font-size="11pt" officeooo:paragraph-rsid="0025866c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14f970" style:font-name-asian="Verdana" style:font-size-asian="11pt" style:font-size-complex="11pt"/>
    </style:style>
    <style:style style:name="P7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9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0" style:family="paragraph" style:parent-style-name="EXPEDIENTE">
      <style:paragraph-properties fo:line-height="150%"/>
      <style:text-properties style:font-name="Verdana" fo:font-size="11pt" officeooo:paragraph-rsid="00306e86" style:font-size-asian="11pt" style:font-size-complex="11pt"/>
    </style:style>
    <style:style style:name="T1" style:family="text">
      <style:text-properties officeooo:rsid="00221119"/>
    </style:style>
    <style:style style:name="T2" style:family="text">
      <style:text-properties officeooo:rsid="0024fcad"/>
    </style:style>
    <style:style style:name="T3" style:family="text">
      <style:text-properties fo:language="es" fo:country="ES" style:font-name-complex="Arial"/>
    </style:style>
    <style:style style:name="T4" style:family="text">
      <style:text-properties fo:language="es" fo:country="ES" officeooo:rsid="001763b5" style:font-name-complex="Arial"/>
    </style:style>
    <style:style style:name="T5" style:family="text">
      <style:text-properties fo:language="es" fo:country="ES" officeooo:rsid="002cdb83" style:font-name-complex="Arial"/>
    </style:style>
    <style:style style:name="T6" style:family="text">
      <style:text-properties fo:language="es" fo:country="ES" officeooo:rsid="002fd5d3" style:font-name-complex="Arial"/>
    </style:style>
    <style:style style:name="T7" style:family="text">
      <style:text-properties officeooo:rsid="001763b5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19d236" style:font-weight-asian="bold"/>
    </style:style>
    <style:style style:name="T10" style:family="text">
      <style:text-properties fo:font-weight="bold" officeooo:rsid="00306e86" style:font-weight-asian="bold"/>
    </style:style>
    <style:style style:name="T11" style:family="text">
      <style:text-properties officeooo:rsid="00210229"/>
    </style:style>
    <style:style style:name="T12" style:family="text">
      <style:text-properties officeooo:rsid="0022208d"/>
    </style:style>
    <style:style style:name="T13" style:family="text">
      <style:text-properties officeooo:rsid="0026c792"/>
    </style:style>
    <style:style style:name="T14" style:family="text">
      <style:text-properties officeooo:rsid="00287460"/>
    </style:style>
    <style:style style:name="T15" style:family="text">
      <style:text-properties officeooo:rsid="0028e78c"/>
    </style:style>
    <style:style style:name="T16" style:family="text">
      <style:text-properties officeooo:rsid="002a54d0"/>
    </style:style>
    <style:style style:name="T17" style:family="text">
      <style:text-properties officeooo:rsid="002cdb83"/>
    </style:style>
    <style:style style:name="T18" style:family="text">
      <style:text-properties officeooo:rsid="002fd5d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CTAMEN <text:s/>EXPTE. Nº <text:s/><text:span text:style-name="T1">2</text:span><text:span text:style-name="T18">9002</text:span><text:span text:style-name="T1"> – </text:span><text:span text:style-name="T15">DB</text:span></text:p>
      <text:p text:style-name="P2">PROYECTO DE LEY</text:p>
      <text:p text:style-name="P3"/>
      <text:p text:style-name="P3"/>
      <text:p text:style-name="P3"/>
      <text:h text:style-name="Heading_20_3" text:outline-level="3">Diputadas y Diputados de Santa Fe:</text:h>
      <text:p text:style-name="P4"/>
      <text:p text:style-name="P5">La Comisión de Asuntos Constitucionales y Legislación General ha considerado el proyecto de ley (Expte. Nº <text:span text:style-name="T13">2</text:span><text:span text:style-name="T18">9002</text:span><text:span text:style-name="T16"> - DB</text:span>), de autoría<text:span text:style-name="T16"> de los diputados <text:s/>Olivera </text:span><text:span text:style-name="T17">,</text:span><text:span text:style-name="T16"> Busatto, </text:span><text:span text:style-name="T18">Acuña y Lacava</text:span><text:span text:style-name="T12">,</text:span> <text:span text:style-name="T3">por el cual s</text:span><text:span text:style-name="T4">e </text:span><text:span text:style-name="T5">crea </text:span><text:span text:style-name="T6">un “Sistema de pensiones” destinado a hombres y mujeres de la cultura, que se hayan destacado en el ámbito de la música provincial, como autores, compositores o intérpretes</text:span>; y, <text:span text:style-name="T1">atento</text:span> <text:span text:style-name="T14">a que cuenta con dict</text:span><text:span text:style-name="T18">a</text:span><text:span text:style-name="T14">men de las </text:span><text:span text:style-name="T18">C</text:span><text:span text:style-name="T14">omisi</text:span><text:span text:style-name="T18">ón</text:span><text:span text:style-name="T14"> de Presupuesto y Hacienda; y,</text:span> <text:span text:style-name="T7">por</text:span> las razones<text:span text:style-name="T2"> </text:span>que podrá dar el miembro informante, esta Comisión ha resuelto <text:s/><text:span text:style-name="T14">adherir al mismo</text:span> <text:span text:style-name="T7">a</text:span>conseja<text:span text:style-name="T14">ndo</text:span> <text:span text:style-name="T11">su</text:span> aprobació<text:span text:style-name="T11">n</text:span>. </text:p>
      <text:p text:style-name="P6"/>
      <text:p text:style-name="P9"><text:span text:style-name="T8">Sala de la Comisión: <text:s text:c="2"/></text:span><text:span text:style-name="T10">26 </text:span><text:span text:style-name="T8">de <text:s text:c="2"/></text:span><text:span text:style-name="T10">junio</text:span><text:span text:style-name="T8"> <text:s/>de <text:s/>201</text:span><text:span text:style-name="T9">4</text:span><text:span text:style-name="T8">.</text:span></text:p>
      <text:p text:style-name="P10"><text:span text:style-name="T10">Diputados firmantes: Busatto, Reutemann, Bertero, Tessa, Boscarol, Fernandez, Bermudez, Kahlow y Mirabella.-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26T13:35:47</dc:date>
    <meta:print-date>2014-06-05T11:40:51</meta:print-date>
    <meta:editing-cycles>21</meta:editing-cycles>
    <meta:editing-duration>PT2H6M51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40" meta:character-count="883" meta:non-whitespace-character-count="735"/>
  </office:meta>
</office:document-meta>
</file>